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015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6854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2" style:family="table">
      <style:table-properties style:width="6.8118in" fo:margin-left="0in" table:align="center"/>
    </style:style>
    <style:style style:name="TableRow9" style:family="table-row">
      <style:table-row-properties style:min-row-height="0.509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833in" fo:margin-bottom="0.0833in"/>
      <style:text-properties style:font-name-asian="標楷體" fo:font-size="12pt" style:font-size-asian="12pt" style:font-size-complex="12pt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P37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Cell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1166in" fo:margin-bottom="0.1166in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1166in" fo:margin-bottom="0.1166in" fo:text-indent="1.7868in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ableRow56" style:family="table-row">
      <style:table-row-properties style:min-row-height="1.2805in" style:use-optimal-row-height="false" fo:keep-together="always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333in" fo:margin-bottom="0.0666in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" style:parent-style-name="Standard" style:family="paragraph">
      <style:paragraph-properties fo:margin-top="0.0333in" fo:margin-bottom="0.0666in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Standard" style:family="paragraph">
      <style:paragraph-properties fo:text-align="justify" fo:margin-top="0.0333in" fo:margin-bottom="0.0666in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1666in" fo:margin-bottom="0.1666in"/>
      <style:text-properties style:font-name-asian="標楷體" fo:font-size="12pt" style:font-size-asian="12pt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Row93" style:family="table-row">
      <style:table-row-properties style:min-row-height="4.3284in" style:use-optimal-row-height="false" fo:keep-together="always"/>
    </style:style>
    <style:style style:name="TableCell9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-asian="標楷體" fo:font-size="12pt" style:font-size-asian="12pt" style:font-size-complex="12pt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標楷體" fo:font-size="12pt" style:font-size-asian="12pt" style:font-size-complex="12pt"/>
    </style:style>
    <style:style style:name="P98" style:parent-style-name="Standard" style:family="paragraph">
      <style:text-properties style:font-name-asian="標楷體" fo:font-size="12pt" style:font-size-asian="12pt" style:font-size-complex="12pt"/>
    </style:style>
    <style:style style:name="P99" style:parent-style-name="Standard" style:family="paragraph">
      <style:text-properties style:font-name-asian="標楷體" fo:font-size="12pt" style:font-size-asian="12pt" style:font-size-complex="12pt"/>
    </style:style>
    <style:style style:name="P100" style:parent-style-name="Standard" style:family="paragraph">
      <style:text-properties style:font-name-asian="標楷體" fo:font-size="12pt" style:font-size-asian="12pt" style:font-size-complex="12pt"/>
    </style:style>
    <style:style style:name="P101" style:parent-style-name="Standard" style:family="paragraph">
      <style:text-properties style:font-name-asian="標楷體" fo:font-size="12pt" style:font-size-asian="12pt" style:font-size-complex="12pt"/>
    </style:style>
    <style:style style:name="P102" style:parent-style-name="Standard" style:family="paragraph">
      <style:text-properties style:font-name-asian="標楷體" fo:font-size="12pt" style:font-size-asian="12pt" style:font-size-complex="12pt"/>
    </style:style>
    <style:style style:name="P103" style:parent-style-name="Standard" style:family="paragraph">
      <style:text-properties style:font-name-asian="標楷體" fo:font-size="12pt" style:font-size-asian="12pt" style:font-size-complex="12pt"/>
    </style:style>
    <style:style style:name="P104" style:parent-style-name="Standard" style:family="paragraph">
      <style:text-properties style:font-name-asian="標楷體" fo:font-size="12pt" style:font-size-asian="12pt" style:font-size-complex="12pt"/>
    </style:style>
    <style:style style:name="P105" style:parent-style-name="Standard" style:family="paragraph">
      <style:text-properties style:font-name-asian="標楷體" fo:font-size="12pt" style:font-size-asian="12pt" style:font-size-complex="12pt"/>
    </style:style>
    <style:style style:name="P106" style:parent-style-name="Standard" style:family="paragraph">
      <style:text-properties style:font-name-asian="標楷體" fo:font-size="12pt" style:font-size-asian="12pt" style:font-size-complex="12pt"/>
    </style:style>
    <style:style style:name="P107" style:parent-style-name="Standard" style:family="paragraph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-asian="標楷體" fo:font-size="12pt" style:font-size-asian="12pt" style:font-size-complex="12pt"/>
    </style:style>
    <style:style style:name="P110" style:parent-style-name="Standard" style:family="paragraph">
      <style:text-properties style:font-name-asian="標楷體" fo:font-size="12pt" style:font-size-asian="12pt" style:font-size-complex="12pt"/>
    </style:style>
    <style:style style:name="P111" style:parent-style-name="Standard" style:family="paragraph">
      <style:text-properties style:font-name-asian="標楷體" fo:font-size="12pt" style:font-size-asian="12pt" style:font-size-complex="12pt"/>
    </style:style>
    <style:style style:name="P112" style:parent-style-name="Standard" style:family="paragraph">
      <style:text-properties style:font-name-asian="標楷體" fo:font-size="12pt" style:font-size-asian="12pt" style:font-size-complex="12pt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P114" style:parent-style-name="Standard" style:family="paragraph">
      <style:text-properties style:font-name-asian="標楷體" fo:font-size="12pt" style:font-size-asian="12pt" style:font-size-complex="12pt"/>
    </style:style>
    <style:style style:name="P115" style:parent-style-name="Standard" style:family="paragraph">
      <style:text-properties style:font-name-asian="標楷體" fo:font-size="12pt" style:font-size-asian="12pt" style:font-size-complex="12pt"/>
    </style:style>
    <style:style style:name="P116" style:parent-style-name="Standard" style:family="paragraph">
      <style:text-properties style:font-name-asian="標楷體" fo:font-size="12pt" style:font-size-asian="12pt" style:font-size-complex="12pt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P118" style:parent-style-name="Standard" style:family="paragraph">
      <style:text-properties style:font-name-asian="標楷體" fo:font-size="12pt" style:font-size-asian="12pt" style:font-size-complex="12pt"/>
    </style:style>
    <style:style style:name="P119" style:parent-style-name="Standard" style:family="paragraph">
      <style:text-properties style:font-name-asian="標楷體" fo:font-size="12pt" style:font-size-asian="12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top="0.0833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24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P127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2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31" style:parent-style-name="Standard" style:family="paragraph">
      <style:paragraph-properties fo:text-align="justify" fo:margin-top="0.0833in" fo:line-height="0.1944in"/>
      <style:text-properties style:font-name-asian="標楷體" fo:font-size="12pt" style:font-size-asian="12pt" style:font-size-complex="12pt"/>
    </style:style>
    <style:style style:name="P132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P141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P150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P159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60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P176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P192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P208" style:parent-style-name="Standard" style:family="paragraph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25in" fo:margin-left="0.3152in" fo:margin-right="0.1534in" fo:text-indent="-0.3152in">
        <style:tab-stops/>
      </style:paragraph-properties>
    </style:style>
    <style:style style:name="T211" style:parent-style-name="預設段落字型" style:family="text">
      <style:text-properties style:font-name="F" style:font-name-asian="標楷體" style:language-asian="zh" style:country-asian="TW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="F" style:font-name-asian="標楷體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P220" style:parent-style-name="內文" style:family="paragraph">
      <style:paragraph-properties fo:text-align="justify" fo:line-height="0.25in" fo:margin-left="0.3472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family="graphic" style:name="a0">
      <style:graphic-properties fo:wrap-option="no-wrap" fo:padding-top="0.00906in" fo:padding-bottom="0.00906in" fo:padding-left="0.00906in" fo:padding-right="0.00906in" draw:textarea-vertical-align="middle" draw:textarea-horizontal-align="center" draw:fill="solid" draw:fill-color="#ffffff" draw:opacity="100%" draw:stroke="solid" svg:stroke-width="0.018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逢甲大學115學年度學生逕修讀博士學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2"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目前身分：</text:p>
            <text:p text:style-name="P20">□學士班應屆畢業生</text:p>
            <text:p text:style-name="P21">□碩士班____年級</text:p>
            <text:p text:style-name="P22">□碩專班____年級</text:p>
          </table:table-cell>
        </table:table-row>
        <table:table-row table:style-name="TableRow23">
          <table:table-cell table:style-name="TableCell24">
            <text:p text:style-name="P25">系所別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">
          <table:table-cell table:style-name="TableCell29">
            <text:p text:style-name="P30">學<text:s text:c="2"/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<text:line-break/>電話</text:p>
          </table:table-cell>
          <table:table-cell table:style-name="TableCell35">
            <text:p text:style-name="P36">(H)</text:p>
            <text:p text:style-name="P37">(C)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身分別</text:p>
          </table:table-cell>
          <table:table-cell table:style-name="TableCell41" table:number-columns-spanned="4">
            <text:p text:style-name="P42"><text:span text:style-name="T43"><text:s text:c="2"/>□一般生 <text:s text:c="3"/>□在職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 table:number-columns-spanned="2">
            <text:p text:style-name="P51">擬逕修讀博士學位之<text:line-break/>系所學位學程</text:p>
          </table:table-cell>
          <table:covered-table-cell/>
          <table:table-cell table:style-name="TableCell52" table:number-columns-spanned="4">
            <text:p text:style-name="P53"><text:span text:style-name="T54"><text:s text:c="36"/></text:span><text:span text:style-name="T55">博士班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應備文件</text:p>
          </table:table-cell>
          <table:table-cell table:style-name="TableCell59" table:number-columns-spanned="5">
            <text:p text:style-name="P60"><text:span text:style-name="T61">□</text:span><text:span text:style-name="T62">1.</text:span><text:span text:style-name="T63">歷年成績單(應屆畢業生應含各學期名次)</text:span></text:p>
            <text:p text:style-name="P64"><text:span text:style-name="T65">□</text:span><text:span text:style-name="T66">2.</text:span><text:span text:style-name="T67">原就讀或相關系、所、學位學程</text:span><text:span text:style-name="T68">助理教授</text:span><text:span text:style-name="T69">以上</text:span><text:span text:style-name="T70">2</text:span><text:span text:style-name="T71">人之推薦書各一份</text:span><text:span text:style-name="T72"><text:line-break/><text:s text:c="3"/>(應敘述受推薦者之研究潛力)</text:span></text:p>
            <text:p text:style-name="P73"><text:span text:style-name="T74">□</text:span><text:span text:style-name="T75">3.</text:span><text:span text:style-name="T76">其他<text:s/></text:span><text:span text:style-name="T77"><text:s text:c="23"/></text:span><text:span text:style-name="T78">(各系(所、學位學程)另有規定應備文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推薦老師</text:p>
          </table:table-cell>
          <table:table-cell table:style-name="TableCell82" table:number-columns-spanned="3">
            <text:p text:style-name="P83">1.</text:p>
          </table:table-cell>
          <table:covered-table-cell/>
          <table:covered-table-cell/>
          <table:table-cell table:style-name="TableCell84" table:number-columns-spanned="2">
            <text:p text:style-name="P85">2.</text:p>
          </table:table-cell>
          <table:covered-table-cell/>
        </table:table-row>
        <table:table-row table:style-name="TableRow86">
          <table:table-cell table:style-name="TableCell87">
            <text:p text:style-name="P88">審查結果</text:p>
          </table:table-cell>
          <table:table-cell table:style-name="TableCell89" table:number-columns-spanned="3">
            <text:p text:style-name="P90">擬申請就讀系所</text:p>
          </table:table-cell>
          <table:covered-table-cell/>
          <table:covered-table-cell/>
          <table:table-cell table:style-name="TableCell91" table:number-columns-spanned="2">
            <text:p text:style-name="P92">院招生委員會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</table:table-row>
        <text:soft-page-break/>
        <table:table-row table:style-name="TableRow120">
          <table:table-cell table:style-name="TableCell121" table:number-columns-spanned="6">
            <text:p text:style-name="P122">【注意事項】</text:p>
            <text:p text:style-name="P123">一、申請逕修讀博士學位應具備下列資格：</text:p>
            <text:p text:style-name="P124"><text:span text:style-name="T125">1.</text:span><text:span text:style-name="T126">修讀學士學位應屆畢業之在學學生，修業期間成績優異，並具有研究潛力。</text:span></text:p>
            <text:p text:style-name="P127"><text:span text:style-name="T128">2.</text:span><text:span text:style-name="T129">修讀碩士學位之在學研究生，修業期間成績優異，並具有研究潛力</text:span><text:span text:style-name="T130">。</text:span></text:p>
            <text:p text:style-name="P131">二、申請截止期限：</text:p>
            <text:p text:style-name="P132"><text:span text:style-name="T133">◎</text:span><text:span text:style-name="T134">第一梯次：申請人應於</text:span><text:span text:style-name="T135">6</text:span><text:span text:style-name="T136">月</text:span><text:span text:style-name="T137">24</text:span><text:span text:style-name="T138">日前，將申請表件送交各招生系、所</text:span><text:span text:style-name="T139">、學位學程</text:span><text:span text:style-name="T140">辦公室。</text:span></text:p>
            <text:p text:style-name="P141"><text:span text:style-name="T142">◎</text:span><text:span text:style-name="T143">第二梯次：申請人應於</text:span><text:span text:style-name="T144">7</text:span><text:span text:style-name="T145">月</text:span><text:span text:style-name="T146">15</text:span><text:span text:style-name="T147">日前，將申請表件送交各招生系、所</text:span><text:span text:style-name="T148">、學位學程辦</text:span><text:span text:style-name="T149">公室。</text:span></text:p>
            <text:p text:style-name="P150"><text:span text:style-name="T151">◎</text:span><text:span text:style-name="T152">第三梯次：申請人應於</text:span><text:span text:style-name="T153">8</text:span><text:span text:style-name="T154">月</text:span><text:span text:style-name="T155">12</text:span><text:span text:style-name="T156">日前，將申請表件送交各招生系、所</text:span><text:span text:style-name="T157">、學位學程辦</text:span><text:span text:style-name="T158">公室。</text:span></text:p>
            <text:p text:style-name="P159">三、公告錄取名單。</text:p>
            <text:p text:style-name="P160"><text:span text:style-name="T161">◎</text:span><text:span text:style-name="T162">第一梯次：</text:span><text:span text:style-name="T163">11</text:span><text:span text:style-name="T164">5</text:span><text:span text:style-name="T165">年</text:span><text:span text:style-name="T166">7</text:span><text:span text:style-name="T167">月</text:span><text:span text:style-name="T168">2</text:span><text:span text:style-name="T169">日</text:span><text:span text:style-name="T170">(</text:span><text:span text:style-name="T171">星期四</text:span><text:span text:style-name="T172">)</text:span><text:span text:style-name="T173">上午</text:span><text:span text:style-name="T174">10</text:span><text:span text:style-name="T175">時公告。</text:span></text:p>
            <text:p text:style-name="P176"><text:span text:style-name="T177">◎</text:span><text:span text:style-name="T178">第二梯次：</text:span><text:span text:style-name="T179">11</text:span><text:span text:style-name="T180">5</text:span><text:span text:style-name="T181">年</text:span><text:span text:style-name="T182">7</text:span><text:span text:style-name="T183">月</text:span><text:span text:style-name="T184">23</text:span><text:span text:style-name="T185">日</text:span><text:span text:style-name="T186">(</text:span><text:span text:style-name="T187">星期四</text:span><text:span text:style-name="T188">)</text:span><text:span text:style-name="T189">上午</text:span><text:span text:style-name="T190">10</text:span><text:span text:style-name="T191">時公告。</text:span></text:p>
            <text:p text:style-name="P192"><text:span text:style-name="T193">◎</text:span><text:span text:style-name="T194">第三梯次：</text:span><text:span text:style-name="T195">11</text:span><text:span text:style-name="T196">5</text:span><text:span text:style-name="T197">年</text:span><text:span text:style-name="T198">8</text:span><text:span text:style-name="T199">月</text:span><text:span text:style-name="T200">20</text:span><text:span text:style-name="T201">日</text:span><text:span text:style-name="T202">(</text:span><text:span text:style-name="T203">星期四</text:span><text:span text:style-name="T204">)</text:span><text:span text:style-name="T205">上午</text:span><text:span text:style-name="T206">10</text:span><text:span text:style-name="T207">時公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Standard"><text:span text:style-name="T209"><draw:custom-shape svg:x="0in" svg:y="0in" svg:width="8.84375in" svg:height="2.14514in" draw:id="id0" draw:style-name="a0" draw:name="矩形 1" text:anchor-type="as-char"><svg:title/><svg:desc/><text:p text:style-name="P210"><text:span text:style-name="T211">註：逢甲大學為辦理學生逕讀博士學位申請之目的，本申請表所蒐集之個人資料，將僅存放於校內，作為學生逕讀博士學位申請之管理與聯繫之用，學校將保留本申請表一年，期滿後即依規定銷毀。您得以申請書之聯絡方式行使查閱、更正等個人資料保護法第</text:span><text:span text:style-name="T212">3</text:span><text:span text:style-name="T213">條的當事人權利。如您提供的資料不完整或不確實，將無法完成本次學生逕讀博士學位之申請。</text:span><text:span text:style-name="T214">聯絡方式：台中市西屯區文華路</text:span><text:span text:style-name="T215">100</text:span><text:span text:style-name="T216">號，電話</text:span><text:span text:style-name="T217">(04)24517250<text:s/></text:span><text:span text:style-name="T218">分機</text:span><text:span text:style-name="T219">2186,</text:span></text:p><text:p text:style-name="P220"><text:span text:style-name="T221">Email: c</text:span><text:span text:style-name="T222">c</text:span><text:span text:style-name="T223">chen@fcu.edu.tw</text:span><text:span text:style-name="T224">。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fo:font-size="10pt" style:font-size-asian="10pt" style:font-size-complex="10pt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" style:display-name="­¶­º ¦r¤¸" style:family="text">
      <style:text-properties style:letter-kerning="true"/>
    </style:style>
    <style:style style:name="Àr" style:display-name="­¶§À ¦r¤¸" style:family="text">
      <style:text-properties style:letter-kerning="true"/>
    </style:style>
    <style:style style:name="ùÑèôårr" style:display-name="µù¸Ñ¤è¶ô¤å¦r ¦r¤¸" style:family="text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B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B" style:num-list-format-name="NLF0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B" style:num-list-format-name="NLF0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B" style:num-list-format-name="NLF0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B" style:num-list-format-name="NLF0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B" style:num-list-format-name="NLF0" style:num-format="1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B" style:num-list-format-name="NLF0" style:num-format="1" text:start-value="2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B" style:num-list-format-name="NLF0" style:num-format="1" text:start-value="2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B" style:num-list-format-name="NLF0" style:num-format="1" text:start-value="2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B</number:text>
      <number:num-list-label text:level="2"/>
      <number:text>%2%B</number:text>
      <number:num-list-label text:level="3"/>
      <number:text>%3%B</number:text>
      <number:num-list-label text:level="4"/>
      <number:text>%4%B</number:text>
      <number:num-list-label text:level="5"/>
      <number:text>%5%B</number:text>
      <number:num-list-label text:level="6"/>
      <number:text>%6%B</number:text>
      <number:num-list-label text:level="7"/>
      <number:text>%7%B</number:text>
      <number:num-list-label text:level="8"/>
      <number:text>%8%B</number:text>
      <number:num-list-label text:level="9"/>
      <number:text>%9%B</number:text>
    </number:num-list-format>
    <style:page-layout style:name="PL0">
      <style:page-layout-properties fo:page-width="8.2687in" fo:page-height="11.6944in" style:print-orientation="portrait" fo:margin-top="0.5909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CU</meta:initial-creator>
    <dc:creator>陳慶雄</dc:creator>
    <meta:creation-date>2026-06-01T01:52:00Z</meta:creation-date>
    <dc:date>2026-06-09T01:15:00Z</dc:date>
    <meta:print-date>2026-06-03T09:27:00Z</meta:print-date>
    <meta:template xlink:href="Normal.dotm" xlink:type="simple"/>
    <meta:editing-cycles>5</meta:editing-cycles>
    <meta:editing-duration>PT240S</meta:editing-duration>
    <meta:document-statistic meta:page-count="2" meta:paragraph-count="1" meta:word-count="105" meta:character-count="705" meta:row-count="5" meta:non-whitespace-character-count="601"/>
  </office:meta>
</office:document-meta>
</file>